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C# <text:s/>C#M7</text:p>
      <text:p>You keep pushing <text:span text:style-name="Measure_20__23_2">me</text:span> aside <text:s text:c="7"/>Fm Fm</text:p>
      <text:p>And I ca<text:span text:style-name="Measure_20__23_1">n't br</text:span>eak through <text:s text:c="7"/>F# <text:s text:c="2"/>F#</text:p>
      <text:p>There's no <text:span text:style-name="Measure_20__23_1">tal</text:span>king to yo<text:span text:style-name="Measure_20__23_2">u</text:span> <text:s text:c="7"/>G# <text:s/>G#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C# <text:s/>G#</text:p>
      <text:p>Well, I ca<text:span text:style-name="Measure_20__23_1">n't d</text:span>o that <text:s text:c="12"/>D#m Bbm</text:p>
      <text:p>And there's n<text:span text:style-name="Measure_20__23_1">o t</text:span>urnin' ba<text:span text:style-name="Measure_20__23_2">ck</text:span> <text:s text:c="6"/>C# <text:s/>G#</text:p>
      <text:p>I need <text:span text:style-name="Measure_20__23_1">time</text:span> to mo<text:span text:style-name="Measure_20__23_2">ve o</text:span>n <text:s text:c="11"/>D#m F#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Bbm Bbm G# G# x2)</text:p>
      <text:p><text:s text:c="10"/>F# <text:s text:c="2"/>F# <text:s text:c="2"/>G# G# - F# D#m G# G#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